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IJsseldijk 59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vergunning voor het bouwen van een appartementencomplex binnen beschermingszone A van de primaire waterkering de IJsseldijk ter plaatse van IJsseldijk 59 in Welsum gewijzigd. Omdat er is afgezien van het gebruik van heipalen, heeft het waterschap een voorschrift toegevoegd voor paalfundering bestaande uit in-de-grond gevormde geheel grond-verdringende geboorde betonnen funderingspalen door middel van DPA. Tevens is het voorschrift voor het gebruik van heipalen is komen te vervallen. De overige voorschriften van de vigerende vergunning blijven ongewijzigd van kracht.</text:p>
            <text:p text:style-name="common-al">De wijzigingsvergunning is verzonden op 2 mei 2024.</text:p>
            <text:p text:style-name="common-al"/>
            <text:p text:style-name="tussenkopcur">Inzien van stukken</text:p>
            <text:p text:style-name="common-al">U kunt de wijzigingsvergunning en de daarbij behorende stukken inzien van 7 mei 2024 tot en met 17 juni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wijzigingsvergunning is Z2024-03-0314/D2024-04- 26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vigerende omgevingsvergunning voor een wateractiviteit voor het bouwen van een appartementencomplex binnen beschermingszone A van de primaire waterkering de IJsseldijk ter plaatse van IJsseldijk 59 in Welsum. </meta:user-defined>
    <dc:language>nl</dc:language>
    <meta:user-defined meta:name="OVERHEIDop.locatietype/OVERHEIDop.gebiedsmarkering">Punt</meta:user-defined>
    <meta:user-defined meta:name="DC.title">Bekendmaking wijziging omgevingsvergunning voor een wateractiviteit voor werkzaamheden ter plaatse van IJsseldijk 59 in Welsum</meta:user-defined>
    <meta:user-defined meta:name="DCTERMS.W3CDTF/DCTERMS.available">2024-05-06</meta:user-defined>
    <meta:user-defined meta:name="DCTERMS.W3CDTF/OVERHEIDop.jaargang">2024</meta:user-defined>
    <meta:user-defined meta:name="OVERHEIDop.publicationIssue">8940</meta:user-defined>
    <meta:user-defined meta:name="OVERHEIDop.WsbID/DC.identifier">wsb-2024-8940</meta:user-defined>
    <meta:user-defined meta:name="OVERHEIDop.versieInformatie"/>
  </office:meta>
</office:document-meta>
</file>