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telecomkabel aan Rijnkade 3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telecomkabel </text:p>
            <text:p text:style-name="common-al">Locatie: Rijnkade 3 Arnhem</text:p>
            <text:p text:style-name="common-al">Zaaknummer: DSO2024041000062 </text:p>
            <text:p text:style-name="common-al">Datum bekendmaking besluit: 2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3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telecomkabel aan Rijnkade 3 in Arnhem</meta:user-defined>
    <meta:user-defined meta:name="DCTERMS.W3CDTF/DCTERMS.available">2024-05-06</meta:user-defined>
    <meta:user-defined meta:name="DCTERMS.W3CDTF/OVERHEIDop.jaargang">2024</meta:user-defined>
    <meta:user-defined meta:name="OVERHEIDop.publicationIssue">8938</meta:user-defined>
    <meta:user-defined meta:name="OVERHEIDop.WsbID/DC.identifier">wsb-2024-8938</meta:user-defined>
    <meta:user-defined meta:name="OVERHEIDop.versieInformatie"/>
  </office:meta>
</office:document-meta>
</file>