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lozingen op de primaire waterloop aan de Govert Flincklaan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een water gerelateerde activiteit. Het waterschap geeft hiermee toestemming voor het realiseren van twee hemelwaterafvoer lozingsconstructies op de primaire waterloop aan de Govert Flincklaan in Vlissingen. De vergunning is geregistreerd onder zaaknummer VOS334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common-al"/>
            <text:p text:style-name="last-al">Verzenddatum besluit:  2 mei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93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3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3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3340</meta:user-defined>
    <dc:language>nl</dc:language>
    <meta:user-defined meta:name="OVERHEIDop.locatietype/OVERHEIDop.gebiedsmarkering">Lijn</meta:user-defined>
    <meta:user-defined meta:name="OVERHEIDop.locatietype/OVERHEIDop.gebiedsmarkering">Lijn</meta:user-defined>
    <meta:user-defined meta:name="DC.title">Watervergunning lozingen op de primaire waterloop aan de Govert Flincklaan in Vlissingen</meta:user-defined>
    <meta:user-defined meta:name="DCTERMS.W3CDTF/DCTERMS.available">2024-05-06</meta:user-defined>
    <meta:user-defined meta:name="DCTERMS.W3CDTF/OVERHEIDop.jaargang">2024</meta:user-defined>
    <meta:user-defined meta:name="OVERHEIDop.publicationIssue">8937</meta:user-defined>
    <meta:user-defined meta:name="OVERHEIDop.WsbID/DC.identifier">wsb-2024-8937</meta:user-defined>
    <meta:user-defined meta:name="OVERHEIDop.versieInformatie"/>
  </office:meta>
</office:document-meta>
</file>