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en het lozen van grondwater ter plaatse van de Willem Dreeslaan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en het lozen van grondwater ter plaatse van de Willem Dreeslaan te Papendrecht 
</text:p>
            <text:p text:style-name="common-al">Zaaknummer: 202405464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3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4640</meta:user-defined>
    <meta:user-defined meta:name="DCTERMS.abstract">het aanleggen van een dam met duiker en het lozen van grondwater ter plaatse van de Willem Dreeslaan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en het lozen van grondwater ter plaatse van de Willem Dreeslaan te Papendrecht</meta:user-defined>
    <meta:user-defined meta:name="DCTERMS.W3CDTF/DCTERMS.available">2024-05-06</meta:user-defined>
    <meta:user-defined meta:name="DCTERMS.W3CDTF/OVERHEIDop.jaargang">2024</meta:user-defined>
    <meta:user-defined meta:name="OVERHEIDop.publicationIssue">8936</meta:user-defined>
    <meta:user-defined meta:name="OVERHEIDop.WsbID/DC.identifier">wsb-2024-8936</meta:user-defined>
    <meta:user-defined meta:name="OVERHEIDop.versieInformatie"/>
  </office:meta>
</office:document-meta>
</file>