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belwerkzaamheden ter plaatse van de Bettewaardsedijk in Zierikze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voor een water gerelateerde activiteit. Het waterschap geeft hiermee toestemming het verwijderen en het aanleggen van elektriciteitskabels, het verwijderen en het plaatsen van een trafostation en het aanbrengen van een damwand en een trap ter plaatse van de Bettewaardsedijk in Zierikzee. De vergunning is geregistreerd onder zaaknummer VTH626.</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common-al"/>
            <text:p text:style-name="last-al">Verzenddatum besluit:  2 mei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933</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33</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33</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626</meta:user-defined>
    <dc:language>nl</dc:language>
    <meta:user-defined meta:name="OVERHEIDop.locatietype/OVERHEIDop.gebiedsmarkering">Lijn</meta:user-defined>
    <meta:user-defined meta:name="DC.title">Omgevingsvergunning kabelwerkzaamheden ter plaatse van de Bettewaardsedijk in Zierikzee</meta:user-defined>
    <meta:user-defined meta:name="DCTERMS.W3CDTF/DCTERMS.available">2024-05-06</meta:user-defined>
    <meta:user-defined meta:name="DCTERMS.W3CDTF/OVERHEIDop.jaargang">2024</meta:user-defined>
    <meta:user-defined meta:name="OVERHEIDop.publicationIssue">8933</meta:user-defined>
    <meta:user-defined meta:name="OVERHEIDop.WsbID/DC.identifier">wsb-2024-8933</meta:user-defined>
    <meta:user-defined meta:name="OVERHEIDop.versieInformatie"/>
  </office:meta>
</office:document-meta>
</file>