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gebruik maken van A-oppervlaktewaterlichamen W8821 en W8833 en van overige keringen 5459, 5503 en 5539, inclusief bijbehorende beschermingszones, t.b.v. kabeltracé nabij Kuinre</text:p>
      <text:section text:name="zakelijke-mededeling_id1-3-2" text:style-name="zakelijke-mededeling">
        <text:section text:name="zakelijke-mededeling-tekst_id1-3-2-1" text:style-name="zakelijke-mededeling-tekst">
          <text:section text:name="tekst_id1-3-2-1-1" text:style-name="tekst">
            <text:p text:style-name="common-al">Op 2 mei 2024 heeft het dagelijks bestuur van Waterschap Drents Overijsselse Delta een omgevingsvergunning wateractiviteit verleend, tot 1 augustus 2024, voor het uitvoeren van sonderingen en het graven van proefsleuven binnen A-oppervlaktewaterlichamen W8821 en W8833 en binnen overige keringen 5459, 5503 en 5539, inclusief bijbehorende beschermingszones, kabeltracé nabij Kuinre (dossiernummer Z/24/060392). De vergunning is op 2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13 jun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93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3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3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mgevingsvergunning wateractiviteit voor het gebruik maken van A-oppervlaktewaterlichamen W8821 en W8833 en van overige keringen 5459, 5503 en 5539, inclusief bijbehorende beschermingszones, t.b.v. kabeltracé nabij Kuinre</meta:user-defined>
    <meta:user-defined meta:name="DCTERMS.W3CDTF/DCTERMS.available">2024-05-06</meta:user-defined>
    <meta:user-defined meta:name="DCTERMS.W3CDTF/OVERHEIDop.jaargang">2024</meta:user-defined>
    <meta:user-defined meta:name="OVERHEIDop.publicationIssue">8932</meta:user-defined>
    <meta:user-defined meta:name="OVERHEIDop.WsbID/DC.identifier">wsb-2024-8932</meta:user-defined>
    <meta:user-defined meta:name="OVERHEIDop.versieInformatie"/>
  </office:meta>
</office:document-meta>
</file>