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5193 aanleggen en verwijderen van een kabel en plaatsen tijdelijke werkkast t.h.v. Wierewei 11, Aldtsjerk</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etterskip Fryslân een omgevingsvergunning wateractiviteit verleend aan Liander N.V. te Duiven, voor het aanleggen en verwijderen van een kabel en het plaatsen van een tijdelijke werkkast in de beschermingszone van de hoofdwatergang ter hoogte van Wierewei 11 te Al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5193 aanleggen en verwijderen van een kabel en plaatsen tijdelijke werkkast t.h.v. Wierewei 11, Aldtsjerk</meta:user-defined>
    <meta:user-defined meta:name="DCTERMS.W3CDTF/DCTERMS.available">2024-05-06</meta:user-defined>
    <meta:user-defined meta:name="DCTERMS.W3CDTF/OVERHEIDop.jaargang">2024</meta:user-defined>
    <meta:user-defined meta:name="OVERHEIDop.publicationIssue">8931</meta:user-defined>
    <meta:user-defined meta:name="OVERHEIDop.WsbID/DC.identifier">wsb-2024-8931</meta:user-defined>
    <meta:user-defined meta:name="OVERHEIDop.versieInformatie"/>
  </office:meta>
</office:document-meta>
</file>