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4499 sloot verdiepen en verbreden, greppels dempen nabij Noordwolderweg 4, Oldeberkoop</text:p>
      <text:section text:name="zakelijke-mededeling_id1-3-2" text:style-name="zakelijke-mededeling">
        <text:section text:name="zakelijke-mededeling-tekst_id1-3-2-1" text:style-name="zakelijke-mededeling-tekst">
          <text:section text:name="tekst_id1-3-2-1-1" text:style-name="tekst">
            <text:p text:style-name="common-al"> Op 1 mei 2024 heeft het dagelijks bestuur van Wetterskip Fryslân een aanvraag ontvangen van eenmanszaak H.W. Hartman te Oldeberkoop, voor het verdiepen en verbreden van een sloot en het dempen van greppels nabij Noordwolderweg 4 te Oldeberkoo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92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2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2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74499 sloot verdiepen en verbreden, greppels dempen nabij Noordwolderweg 4, Oldeberkoop</meta:user-defined>
    <meta:user-defined meta:name="DCTERMS.W3CDTF/DCTERMS.available">2024-05-06</meta:user-defined>
    <meta:user-defined meta:name="DCTERMS.W3CDTF/OVERHEIDop.jaargang">2024</meta:user-defined>
    <meta:user-defined meta:name="OVERHEIDop.publicationIssue">8927</meta:user-defined>
    <meta:user-defined meta:name="OVERHEIDop.WsbID/DC.identifier">wsb-2024-8927</meta:user-defined>
    <meta:user-defined meta:name="OVERHEIDop.versieInformatie"/>
  </office:meta>
</office:document-meta>
</file>