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ringen en sonderingen ter plaatse van Benedenrijweg 459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ringen en sonderingen ter plaatse van Benedenrijweg 459 in Ridderkerk..</text:p>
            <text:p text:style-name="common-al">Zaaknummer: VTH202403-0382</text:p>
            <text:p text:style-name="common-al">Start bezwaartermijn (6 weken): 06-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2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382</meta:user-defined>
    <meta:user-defined meta:name="DCTERMS.abstract">het uitvoeren van boringen en sonderingen ter plaatse van Benedenrijweg 459 in Ridderke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boringen en sonderingen ter plaatse van Benedenrijweg 459 in Ridderkerk</meta:user-defined>
    <meta:user-defined meta:name="DCTERMS.W3CDTF/DCTERMS.available">2024-05-06</meta:user-defined>
    <meta:user-defined meta:name="DCTERMS.W3CDTF/OVERHEIDop.jaargang">2024</meta:user-defined>
    <meta:user-defined meta:name="OVERHEIDop.publicationIssue">8924</meta:user-defined>
    <meta:user-defined meta:name="OVERHEIDop.WsbID/DC.identifier">wsb-2024-8924</meta:user-defined>
    <meta:user-defined meta:name="OVERHEIDop.versieInformatie"/>
  </office:meta>
</office:document-meta>
</file>