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Maatwerkvoorschrift; het nieuwbouwen van een schuur ter plaatse van de Waaldijk 9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Maatwerkvoorschrift; het nieuwbouwen van een schuur ter plaatse van de Waaldijk 9 te Zuilichem 
</text:p>
            <text:p text:style-name="common-al">Zaaknummer: 20240545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2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2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4520</meta:user-defined>
    <meta:user-defined meta:name="DCTERMS.abstract">Maatwerkvoorschrift; het nieuwbouwen van een schuur ter plaatse van de Waaldijk 9 te Zuil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Maatwerkvoorschrift; het nieuwbouwen van een schuur ter plaatse van de Waaldijk 9 te Zuilichem</meta:user-defined>
    <meta:user-defined meta:name="DCTERMS.W3CDTF/DCTERMS.available">2024-05-06</meta:user-defined>
    <meta:user-defined meta:name="DCTERMS.W3CDTF/OVERHEIDop.jaargang">2024</meta:user-defined>
    <meta:user-defined meta:name="OVERHEIDop.publicationIssue">8920</meta:user-defined>
    <meta:user-defined meta:name="OVERHEIDop.WsbID/DC.identifier">wsb-2024-8920</meta:user-defined>
    <meta:user-defined meta:name="OVERHEIDop.versieInformatie"/>
  </office:meta>
</office:document-meta>
</file>