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plaatsen van een container nabij de IJsseldijk 42 in Kampen, tot 1 november 2024</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omgevingsvergunning wateractiviteit verleend voor het plaatsen van een container op de waterkering 11, inclusief beschermingszone deel A, tot 1 november 2024 nabij de IJsseldijk 42 in Kampen (dossiernummer Z/24/061369).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container nabij de IJsseldijk 42 in Kampen, tot 1 november 2024</meta:user-defined>
    <meta:user-defined meta:name="DCTERMS.W3CDTF/DCTERMS.available">2024-05-06</meta:user-defined>
    <meta:user-defined meta:name="DCTERMS.W3CDTF/OVERHEIDop.jaargang">2024</meta:user-defined>
    <meta:user-defined meta:name="OVERHEIDop.publicationIssue">8917</meta:user-defined>
    <meta:user-defined meta:name="OVERHEIDop.WsbID/DC.identifier">wsb-2024-8917</meta:user-defined>
    <meta:user-defined meta:name="OVERHEIDop.versieInformatie"/>
  </office:meta>
</office:document-meta>
</file>