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jndensedijk 11a 3632NT Loenen aan de Vecht - AGV - WN2024-0023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jndensedijk 11a 3632NT Loenen aan de Vecht.</text:p>
            <text:p text:style-name="common-al">Het betreft de volgende activiteit(en):</text:p>
            <text:p text:style-name="common-al">Het gedeeltelijk dempen van een watergang ten behoeve van het aanleggen van een oprit</text:p>
            <text:p text:style-name="common-al">Deze vergunning is verzonden op 02-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31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1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3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ijndensedijk 11a 3632NT Loenen aan de Vecht - AGV - WN2024-002313</meta:user-defined>
    <meta:user-defined meta:name="DCTERMS.W3CDTF/DCTERMS.available">2024-05-06</meta:user-defined>
    <meta:user-defined meta:name="DCTERMS.W3CDTF/OVERHEIDop.jaargang">2024</meta:user-defined>
    <meta:user-defined meta:name="OVERHEIDop.publicationIssue">8911</meta:user-defined>
    <meta:user-defined meta:name="OVERHEIDop.WsbID/DC.identifier">wsb-2024-8911</meta:user-defined>
    <meta:user-defined meta:name="OVERHEIDop.versieInformatie"/>
  </office:meta>
</office:document-meta>
</file>