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dempen van een zwaaikom in een gedeelte van oppervlaktewaterlichaam WL03775 (Bargermeerkanaal; afvoervak AV11628), ter hoogte van de Bartholomeus Diasstraat 8 te E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dempen van een zwaaikom in een gedeelte van oppervlaktewaterlichaam WL03775 (Bargermeerkanaal; afvoervak AV11628), ter hoogte van de Bartholomeus Diasstraat 8 te Emmen, gelegen op de percelen kadastraal bekend als gemeente Emmen, sectie F, nummers 9108 en 13397. </text:p>
            <text:p text:style-name="common-al">Op 29 januari 2024 is de gemeente om advies gevraagd. Op 30 april 2024 is uiteindelijk bericht van de gemeente ontvangen waarin wordt aangegeven geen bezwaar te hebben om de zwaaikom te dempen.</text:p>
            <text:p text:style-name="common-al">De omgevingsvergunning is geregistreerd onder het volgende nummer Z-2448838.</text:p>
            <text:p text:style-name="common-al">De omgevingsvergunning is op 2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2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1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1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dempen van een zwaaikom in een gedeelte van oppervlaktewaterlichaam WL03775 (Bargermeerkanaal; afvoervak AV11628), ter hoogte van de Bartholomeus Diasstraat 8 te Emmen.</meta:user-defined>
    <meta:user-defined meta:name="DCTERMS.W3CDTF/DCTERMS.available">2024-05-06</meta:user-defined>
    <meta:user-defined meta:name="DCTERMS.W3CDTF/OVERHEIDop.jaargang">2024</meta:user-defined>
    <meta:user-defined meta:name="OVERHEIDop.publicationIssue">8910</meta:user-defined>
    <meta:user-defined meta:name="OVERHEIDop.WsbID/DC.identifier">wsb-2024-8910</meta:user-defined>
    <meta:user-defined meta:name="OVERHEIDop.versieInformatie"/>
  </office:meta>
</office:document-meta>
</file>