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vergunning voor het herinrichten van het watersysteem in het kader van ontwikkelen woonwijk Nijkerkerveen deelplan 3 </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op 15 januari 2024 een aanvraag ontvangen om een omgevingsvergunning voor een wateractiviteit voor het herinrichten van het watersysteem in het kader van ontwikkelen woonwijk Nijkerkerveen deelplan 3. Het waterschap heeft de aanvraag geregistreerd onder zaaknummer Z2024-01-0177.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mevrouw Jacobs (vergunningverlener) via telefoonnummer: 06 51 93 35 58.</text:p>
            <text:p text:style-name="common-al">Voor procedurele vragen kunt u contact opnemen met mevrouw Verwoert (administratief medewerker) via telefoonnummer: 06 15 89 20 32.</text:p>
            <text:p text:style-name="common-al">Waterschap Vallei en Veluwe</text:p>
            <text:p text:style-name="common-al">Apeldoorn</text:p>
            <text:p text:style-name="common-al">Datum bekendmaking:23 januari 2024</text:p>
            <text:p text:style-name="common-al">Het nummer van de aanvraag is Z2024-01-017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891</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91</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91</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4-01-0177</meta:user-defined>
    <meta:user-defined meta:name="DCTERMS.abstract">het herinrichten van het watersysteem in het kader van ontwikkelen woonwijk Nijkerkerveen deelplan 3 </meta:user-defined>
    <dc:language>nl</dc:language>
    <meta:user-defined meta:name="OVERHEIDop.locatietype/OVERHEIDop.gebiedsmarkering">Weg</meta:user-defined>
    <meta:user-defined meta:name="DC.title">Bekendmaking aanvraag om vergunning voor het herinrichten van het watersysteem in het kader van ontwikkelen woonwijk Nijkerkerveen deelplan 3</meta:user-defined>
    <meta:user-defined meta:name="DCTERMS.W3CDTF/DCTERMS.available">2024-01-23</meta:user-defined>
    <meta:user-defined meta:name="DCTERMS.W3CDTF/OVERHEIDop.jaargang">2024</meta:user-defined>
    <meta:user-defined meta:name="OVERHEIDop.publicationIssue">891</meta:user-defined>
    <meta:user-defined meta:name="OVERHEIDop.WsbID/DC.identifier">wsb-2024-891</meta:user-defined>
    <meta:user-defined meta:name="OVERHEIDop.versieInformatie"/>
  </office:meta>
</office:document-meta>
</file>