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of veranderen van een klein object aan de Van Spilbergenstraat 16 in Zwolle </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aanvraag omgevingsvergunning wateractiviteit ontvangen voor het plaatsen van een overkapping voor fietsen aan de Van Spilbergenstraat 16 in Zwolle (dossiernummer Z/24/0616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in stand houden of veranderen van een klein object aan de Van Spilbergenstraat 16 in Zwolle</meta:user-defined>
    <meta:user-defined meta:name="DCTERMS.W3CDTF/DCTERMS.available">2024-05-06</meta:user-defined>
    <meta:user-defined meta:name="DCTERMS.W3CDTF/OVERHEIDop.jaargang">2024</meta:user-defined>
    <meta:user-defined meta:name="OVERHEIDop.publicationIssue">8908</meta:user-defined>
    <meta:user-defined meta:name="OVERHEIDop.WsbID/DC.identifier">wsb-2024-8908</meta:user-defined>
    <meta:user-defined meta:name="OVERHEIDop.versieInformatie"/>
  </office:meta>
</office:document-meta>
</file>