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pachtovereenkomst te sluiten</text:p>
      <text:section text:name="regeling_id1-3-2" text:style-name="regeling">
        <text:section text:name="aanhef_id1-3-2-1" text:style-name="aanhef">
          <text:section text:name="preambule_id1-3-2-1-1" text:style-name="preambule">
            <text:p text:style-name="al"/>
            <text:p text:style-name="al">Het Waterschap Drents Overijsselse Delta maakt bekend dat we voornemens zijn om met een bij ons bekende partij een pachtovereenkomst te willen sluiten met betrekking tot de volgende agrarische percelen:</text:p>
            <text:p text:style-name="al"/>
            <text:p text:style-name="al">- ZLE00 S 402 (oppervlakte 0.60.90 ha)</text:p>
            <text:p text:style-name="al">- ZLE00 S 404 (oppervlakte 0.85.10 ha)</text:p>
            <text:p text:style-name="al">- ZLE00 S 5962 (oppervlakte 1.29.58 ha)</text:p>
            <text:p text:style-name="al"/>
            <text:p text:style-name="al">De waterschapseigendommen zullen tijdelijk en onder voorwaarden worden verpacht op basis van geliberaliseerde pacht Art. 7:397 lid 1 BW.</text:p>
            <text:p text:style-name="al"/>
            <text:p text:style-name="al">
            <text:span text:style-name="nadrukvet">Motivering</text:span>
          </text:p>
            <text:p text:style-name="al">Het verpachten vindt plaats op basis van beleidsmatige afwegingen. De huidige gebruiker blijft na de overdracht van de percelen de grond gebruiken conform gemaakte afspraken. Daarnaast zijn in het bijzonder door de huidige gebruiker en toekomstig pachter reeds investeringen gedaan. Daardoor meent het Waterschap dat de beoogde pachter de enige pachter is die op dit moment redelijkerwijs in aanmerking kan komen om de gronden te pachten.</text:p>
            <text:p text:style-name="al"/>
            <text:p text:style-name="al">
            <text:span text:style-name="nadrukvet">Vervaltermijn</text:span>
          </text:p>
            <text:p text:style-name="al">Indien u zich niet kunt verenigen met de voorgenomen ruiling, dan dient u dit uiterlijk 14 mei kenbaar te maken door middel van een gemotiveerd bericht per mail, te richten aan <text:a xlink:href="mailto:grondzaken@wdodelta.nl" xlink:type="simple">grondzaken@wdodelta.nl</text:a>, onder vermelding van “<text:span text:style-name="nadrukcur">Voornemen tot verpachting gronden nabij de RWZI Zwolle”.</text:span> Bij gebreke van een tijdig en gemotiveerd bericht vervalt het recht om in of buiten rechte op te komen tegen de ruiling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gestelde termijn moet daarom worden beschouwd als een vervaltermijn.</text:p>
            <text:p text:style-name="al"/>
            <text:p text:style-name="al">Email: <text:a xlink:href="mailto:grondzaken@wdodelta.nl" xlink:type="simple">grondzaken@wdodelta.nl</text:a></text:p>
            <text:p text:style-name="al"/>
            <text:p text:style-name="al">Telefoon: 088-2331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0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0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an het voornemen om een pachtovereenkomst te sluiten</meta:user-defined>
    <meta:user-defined meta:name="DCTERMS.W3CDTF/DCTERMS.available">2024-05-06</meta:user-defined>
    <meta:user-defined meta:name="DCTERMS.W3CDTF/OVERHEIDop.jaargang">2024</meta:user-defined>
    <meta:user-defined meta:name="OVERHEIDop.publicationIssue">8907</meta:user-defined>
    <meta:user-defined meta:name="OVERHEIDop.WsbID/DC.identifier">wsb-2024-8907</meta:user-defined>
    <meta:user-defined meta:name="OVERHEIDop.versieInformatie"/>
  </office:meta>
</office:document-meta>
</file>