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belwerkzaamheden van Oostburg via Zuidzande naar Sint Anna ter 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leggen van glasvezelkabels van Oostburg via Zuidzande naar Sint Anna ter Muiden. De vergunning is geregistreerd onder zaaknummer VTH45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0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0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0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4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Omgevingsvergunning kabelwerkzaamheden van Oostburg via Zuidzande naar Sint Anna ter Muiden</meta:user-defined>
    <meta:user-defined meta:name="DCTERMS.W3CDTF/DCTERMS.available">2024-05-06</meta:user-defined>
    <meta:user-defined meta:name="DCTERMS.W3CDTF/OVERHEIDop.jaargang">2024</meta:user-defined>
    <meta:user-defined meta:name="OVERHEIDop.publicationIssue">8906</meta:user-defined>
    <meta:user-defined meta:name="OVERHEIDop.WsbID/DC.identifier">wsb-2024-8906</meta:user-defined>
    <meta:user-defined meta:name="OVERHEIDop.versieInformatie"/>
  </office:meta>
</office:document-meta>
</file>