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uitvoeren archeologische boringen in waterkering en sloten - Stobbenweg en Drontermeerdijk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Het Flevo-landschap </text:span>te <text:span text:style-name="nadrukvet">LELYSTAD </text:span>is een vergunning verleend volgens de Omgevingswet en Waterschapsverordening Waterschap Zuiderzeeland. De vergunning is verleend voor het uitvoeren van archeologische boringen in de buiten-, tussen en binnenbeschermingszone van de waterkering Drontermeerdijk en in (de beschermingszone van) de kavelsloten O:P108/P108/Z, O:P108/P108/W, O:P108/P109, O:P084/P109, O:P084/P085, O:P084/P085 en O:P086/P087 in het Stobbenveld ter hoogte van de Stobbenweg en de Drontermeerdijk te Dronten. </text:p>
            <text:p text:style-name="common-al">
            <text:span text:style-name="nadrukvet">Datum bekendmaking: </text:span>2 me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<text:span text:style-name="nadrukvet">Dronten</text:span>;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4 jun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a xlink:href="http://www.minjus.nl" xlink:type="simple">www.minjus.nl</text:a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a xlink:href="mailto:waterprocedures@zuiderzeeland.nl" xlink:type="simple">waterprocedures@zuiderzeeland.nl</text:a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90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0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0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762749651-13</meta:user-defined>
    <meta:user-defined meta:name="DCTERMS.abstract">een vergunning voor het uitvoeren van archeologische boringen in de buiten-, tussen en binnenbeschermingszone van de waterkering Drontermeerdijk en in diverse kavelsloten in het Stobbenveld thv de Stobbenweg en de Drontermeerdijk te Dronten</meta:user-defined>
    <dc:language>nl</dc:language>
    <meta:user-defined meta:name="OVERHEIDop.locatietype/OVERHEIDop.gebiedsmarkering">Weg</meta:user-defined>
    <meta:user-defined meta:name="DC.title">Waterschap Zuiderzeeland - Omgevingsvergunning waterstaatswerken - uitvoeren archeologische boringen in waterkering en sloten - Stobbenweg en Drontermeerdijk te Dront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8903</meta:user-defined>
    <meta:user-defined meta:name="OVERHEIDop.WsbID/DC.identifier">wsb-2024-8903</meta:user-defined>
    <meta:user-defined meta:name="OVERHEIDop.versieInformatie"/>
  </office:meta>
</office:document-meta>
</file>