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 en het ontwikkelen van natuur, nabij Diemerbroek 58A, 3464 HS Papekop (code HDSR388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 en het ontwikkelen van natuur, nabij Diemerbroek 58a, 3464 HS Papekop.</text:p>
            <text:p text:style-name="common-al">Deze aanvraag is ontvangen op 22 december 2023 en geregistreerd onder zaak 388029 (OLO nummer 82982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029</meta:user-defined>
    <meta:user-defined meta:name="DCTERMS.abstract">Nieuwe aanvraag voor een watervergunning voor het aanleggen van een nieuwe dam en het ontwikkelen van natuur, nabij Diemerbroek 58a, 3464 HS Papeko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aanleggen van een nieuwe dam en het ontwikkelen van natuur, nabij Diemerbroek 58A, 3464 HS Papekop (code HDSR388029)</meta:user-defined>
    <meta:user-defined meta:name="DCTERMS.W3CDTF/DCTERMS.available">2024-01-02</meta:user-defined>
    <meta:user-defined meta:name="DCTERMS.W3CDTF/OVERHEIDop.jaargang">2024</meta:user-defined>
    <meta:user-defined meta:name="OVERHEIDop.publicationIssue">89</meta:user-defined>
    <meta:user-defined meta:name="OVERHEIDop.WsbID/DC.identifier">wsb-2024-89</meta:user-defined>
    <meta:user-defined meta:name="OVERHEIDop.versieInformatie"/>
  </office:meta>
</office:document-meta>
</file>