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062 verleende vergunning voor plaatsen en jaarrond hebben van strandpaviljoen Paal 19 en Zusje 19 bij Strandslag Paal 19 op Texe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52380</meta:user-defined>
    <meta:user-defined meta:name="DCTERMS.abstract">plaatsen en jaarrond hebben van strandpaviljoen Paal 19 en Zusje 19 bij Strandslag Paal 19 op Texel.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3062 verleende vergunning voor plaatsen en jaarrond hebben van strandpaviljoen Paal 19 en Zusje 19 bij Strandslag Paal 19 op Texel.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98</meta:user-defined>
    <meta:user-defined meta:name="OVERHEIDop.WsbID/DC.identifier">wsb-2024-8898</meta:user-defined>
    <meta:user-defined meta:name="OVERHEIDop.versieInformatie"/>
  </office:meta>
</office:document-meta>
</file>