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 mei 2024 voor aanleg tijdelijke stuw bij duiker DK25262, Bargerkanaal te Nieuw-Dordrecht, waterloop WL02998. De aanvraag heeft als dossiernummer Z-24997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9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9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9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 mei 2024 voor aanleg tijdelijke stuw bij duiker DK25262, Bargerkanaal te Nieuw-Dordrecht, waterloop WL02998. De aanvraag heeft als dossiernummer Z-249970.</meta:user-defined>
    <meta:user-defined meta:name="DCTERMS.W3CDTF/DCTERMS.available">2024-05-06</meta:user-defined>
    <meta:user-defined meta:name="DCTERMS.W3CDTF/OVERHEIDop.jaargang">2024</meta:user-defined>
    <meta:user-defined meta:name="OVERHEIDop.publicationIssue">8895</meta:user-defined>
    <meta:user-defined meta:name="OVERHEIDop.WsbID/DC.identifier">wsb-2024-8895</meta:user-defined>
    <meta:user-defined meta:name="OVERHEIDop.versieInformatie"/>
  </office:meta>
</office:document-meta>
</file>