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aanleggen 2 dammen met duikers in primaire wateren 0022048 en 002007 en 3 dammen met duikers in secundaire wateren 022607, 428916 en 022389 nabij Ruttensesteeg te Dussen, sectie T nummer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anleggen 2 dammen met duikers in primaire wateren 0022048 en 002007 en 3 dammen met duikers in secundaire wateren 022607, 428916 en 022389 nabij Ruttensesteeg te Dussen, sectie T nummer 163. 
</text:p>
            <text:p text:style-name="common-al">Zaaknummer: 2024026216
</text:p>
            <text:p text:style-name="common-al">Start bezwaartermijn: 0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6216</meta:user-defined>
    <meta:user-defined meta:name="DCTERMS.abstract">het aanleggen van 2 duikers in primaire wateren en 3 duikers in secundaire wateren tbv doorgaande rijroute ter plaatse van de Ruttensteeg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aanleggen 2 dammen met duikers in primaire wateren 0022048 en 002007 en 3 dammen met duikers in secundaire wateren 022607, 428916 en 022389 nabij Ruttensesteeg te Dussen, sectie T nummer 163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94</meta:user-defined>
    <meta:user-defined meta:name="OVERHEIDop.WsbID/DC.identifier">wsb-2024-8894</meta:user-defined>
    <meta:user-defined meta:name="OVERHEIDop.versieInformatie"/>
  </office:meta>
</office:document-meta>
</file>