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iding verleggen nabij Ellerhuizerbrug Groningerweg nabij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0 april 2024. De aanvraag betreft ‘Waterleiding verleggen nabij Ellerhuizerbrug Groningerweg nabij Bed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9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leiding verleggen nabij Ellerhuizerbrug Groningerweg nabij Bedum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93</meta:user-defined>
    <meta:user-defined meta:name="OVERHEIDop.WsbID/DC.identifier">wsb-2024-8893</meta:user-defined>
    <meta:user-defined meta:name="OVERHEIDop.versieInformatie"/>
  </office:meta>
</office:document-meta>
</file>