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Ulgersm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0 april 2024. De aanvraag betreftKabels en leidingen leggen nabij Ulgersmaweg te Groning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Ulgersmaweg te Gronin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90</meta:user-defined>
    <meta:user-defined meta:name="OVERHEIDop.WsbID/DC.identifier">wsb-2024-8890</meta:user-defined>
    <meta:user-defined meta:name="OVERHEIDop.versieInformatie"/>
  </office:meta>
</office:document-meta>
</file>