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watervergunning voor het direct lozen van afvalwater op RWZI Nieuwgraaf te Duiven afkomstig van de inrichting van OW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wijzigen van de watervergunning voor het direct lozen van afvalwater op RWZI Nieuwgraaf te Duiven</text:p>
            <text:p text:style-name="common-al">Locatie: Roelofshoeveweg Duiven</text:p>
            <text:p text:style-name="common-al">Zaaknummer: 154268</text:p>
            <text:p text:style-name="common-al">Datum bekendmaking besluit: 1 me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8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Wijzigen van de watervergunning voor het direct lozen van afvalwater op RWZI Nieuwgraaf te Duiven afkomstig van de inrichting van OWS B.V.</meta:user-defined>
    <meta:user-defined meta:name="DCTERMS.W3CDTF/DCTERMS.available">2024-05-06</meta:user-defined>
    <meta:user-defined meta:name="DCTERMS.W3CDTF/OVERHEIDop.jaargang">2024</meta:user-defined>
    <meta:user-defined meta:name="OVERHEIDop.externeBijlage">wijzigingsbesluit OWS|exb-2024-18288</meta:user-defined>
    <meta:user-defined meta:name="OVERHEIDop.publicationIssue">8887</meta:user-defined>
    <meta:user-defined meta:name="OVERHEIDop.WsbID/DC.identifier">wsb-2024-8887</meta:user-defined>
    <meta:user-defined meta:name="OVERHEIDop.versieInformatie"/>
  </office:meta>
</office:document-meta>
</file>