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camerasystemen ter plaatse van kruispunt Laurierweg – Voorweg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2-05-2024 en geregistreerd onder zaaknummer  VTH202405-004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8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8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8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5-0046</meta:user-defined>
    <meta:user-defined meta:name="DCTERMS.abstract">het plaatsen van camerasystemen ter plaatse van kruispunt Laurierweg – Voorweg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camerasystemen ter plaatse van kruispunt Laurierweg – Voorweg in Ridderkerk</meta:user-defined>
    <meta:user-defined meta:name="DCTERMS.W3CDTF/DCTERMS.available">2024-05-06</meta:user-defined>
    <meta:user-defined meta:name="DCTERMS.W3CDTF/OVERHEIDop.jaargang">2024</meta:user-defined>
    <meta:user-defined meta:name="OVERHEIDop.publicationIssue">8885</meta:user-defined>
    <meta:user-defined meta:name="OVERHEIDop.WsbID/DC.identifier">wsb-2024-8885</meta:user-defined>
    <meta:user-defined meta:name="OVERHEIDop.versieInformatie"/>
  </office:meta>
</office:document-meta>
</file>