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2 vrijstaande en een 2-onder-1-kap woning aan de Lekdijk 269-275 te Nieuw-Lekkerland, Nieuw-Lekkerland D 1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2 vrijstaande en een 2-onder-1-kap woning aan de Lekdijk 269-275 te Nieuw-Lekkerland, Nieuw-Lekkerland D 1378 
</text:p>
            <text:p text:style-name="common-al">Zaaknummer: 202405428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8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8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8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4285</meta:user-defined>
    <meta:user-defined meta:name="DCTERMS.abstract">het bouwen van 2 vrijstaande en een 2-onder-1-kap woning aan de Lekdijk 269-275 te Nieuw-Lekkerland, Nieuw-Lekkerland D 13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2 vrijstaande en een 2-onder-1-kap woning aan de Lekdijk 269-275 te Nieuw-Lekkerland, Nieuw-Lekkerland D 1378</meta:user-defined>
    <meta:user-defined meta:name="DCTERMS.W3CDTF/DCTERMS.available">2024-05-06</meta:user-defined>
    <meta:user-defined meta:name="DCTERMS.W3CDTF/OVERHEIDop.jaargang">2024</meta:user-defined>
    <meta:user-defined meta:name="OVERHEIDop.publicationIssue">8882</meta:user-defined>
    <meta:user-defined meta:name="OVERHEIDop.WsbID/DC.identifier">wsb-2024-8882</meta:user-defined>
    <meta:user-defined meta:name="OVERHEIDop.versieInformatie"/>
  </office:meta>
</office:document-meta>
</file>