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‘Gestuurde boring onder het Oude Eemskanaal nabij Berlage Brug te Groning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 mei 2024. De aanvraag betreft ‘Gestuurde boring onder het Oude Eemskanaal nabij Berlage Brug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8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8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8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‘Gestuurde boring onder het Oude Eemskanaal nabij Berlage Brug te Groningen’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80</meta:user-defined>
    <meta:user-defined meta:name="OVERHEIDop.WsbID/DC.identifier">wsb-2024-8880</meta:user-defined>
    <meta:user-defined meta:name="OVERHEIDop.versieInformatie"/>
  </office:meta>
</office:document-meta>
</file>