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kruisen van de Lingedijk door middel van een horizontaal gestuurde boring ter hoogte van Lingedijk 103 te Acquoy. De boring kruist de regionale waterkering ter hoogte van dijkpaal AZ0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kruisen van de Lingedijk door middel van een horizontaal gestuurde boring ter hoogte van Lingedijk 103 te Acquoy. De boring kruist de regionale waterkering ter hoogte van dijkpaal AZ021 een watervergunning te verlenen.  
</text:p>
            <text:p text:style-name="common-al">Zaaknummer: 2023155715
</text:p>
            <text:p text:style-name="common-al">Start bezwaartermijn: 0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7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5715</meta:user-defined>
    <meta:user-defined meta:name="DCTERMS.abstract">het kruisen van de Lingedijk door midden van een horizontaal gestuurde boring ter hoogte van Lingedijk 103 te Acquoy</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kruisen van de Lingedijk door middel van een horizontaal gestuurde boring ter hoogte van Lingedijk 103 te Acquoy. De boring kruist de regionale waterkering ter hoogte van dijkpaal AZ021</meta:user-defined>
    <meta:user-defined meta:name="DCTERMS.W3CDTF/DCTERMS.available">2024-05-06</meta:user-defined>
    <meta:user-defined meta:name="DCTERMS.W3CDTF/OVERHEIDop.jaargang">2024</meta:user-defined>
    <meta:user-defined meta:name="OVERHEIDop.publicationIssue">8879</meta:user-defined>
    <meta:user-defined meta:name="OVERHEIDop.WsbID/DC.identifier">wsb-2024-8879</meta:user-defined>
    <meta:user-defined meta:name="OVERHEIDop.versieInformatie"/>
  </office:meta>
</office:document-meta>
</file>