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931 verleende vergunning voor de aanleg van een inlaatduiker met afsluiter ten behoeve van het tijdelijk verhogen van het waterpeil nabij Wieringerrandweg 10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7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7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7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194178</meta:user-defined>
    <meta:user-defined meta:name="DCTERMS.abstract">de aanleg van een inlaatduiker met afsluiter ten behoeve van het tijdelijk verhogen van het waterpeil nabij Wieringerrandweg 10 in Slootdorp</meta:user-defined>
    <dc:language>nl</dc:language>
    <meta:user-defined meta:name="OVERHEIDop.locatietype/OVERHEIDop.gebiedsmarkering">Punt</meta:user-defined>
    <meta:user-defined meta:name="DC.title">99990000022931 verleende vergunning voor de aanleg van een inlaatduiker met afsluiter ten behoeve van het tijdelijk verhogen van het waterpeil nabij Wieringerrandweg 10 in Slootdorp</meta:user-defined>
    <meta:user-defined meta:name="DCTERMS.W3CDTF/DCTERMS.available">2024-05-06</meta:user-defined>
    <meta:user-defined meta:name="DCTERMS.W3CDTF/OVERHEIDop.jaargang">2024</meta:user-defined>
    <meta:user-defined meta:name="OVERHEIDop.publicationIssue">8877</meta:user-defined>
    <meta:user-defined meta:name="OVERHEIDop.WsbID/DC.identifier">wsb-2024-8877</meta:user-defined>
    <meta:user-defined meta:name="OVERHEIDop.versieInformatie"/>
  </office:meta>
</office:document-meta>
</file>