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en of sonderingen, nabij Lekdijk 2 in IJsselstein (code HDSR434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en of sonderingen, nabij Lekdijk 2 in IJsselstein.</text:p>
            <text:p text:style-name="common-al">Deze aanvraag is ontvangen op 30 april 2024 en geregistreerd onder zaak 43436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4364</meta:user-defined>
    <meta:user-defined meta:name="DCTERMS.abstract">Nieuwe aanvraag voor een watervergunning voor het uitvoeren van grondboringen of sonderingen, nabij Lekdijk 2 in IJsselstei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grondboringen of sonderingen, nabij Lekdijk 2 in IJsselstein (code HDSR43436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72</meta:user-defined>
    <meta:user-defined meta:name="OVERHEIDop.WsbID/DC.identifier">wsb-2024-8872</meta:user-defined>
    <meta:user-defined meta:name="OVERHEIDop.versieInformatie"/>
  </office:meta>
</office:document-meta>
</file>