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aanleg van een dam met duiker tussen twee agrarische percelen in de primaire watergang BW.40 nabij Zalkerveerweg 19 in Zwolle </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omgevingsvergunning wateractiviteit verleend voor de aanleg van een dam met duiker tussen twee agrarische percelen in de primaire watergang BW.40 nabij Zalkerveerweg 19 in Zwolle (dossiernummer Z/24/060438). De vergunning is op 2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tussen twee agrarische percelen in de primaire watergang BW.40 nabij Zalkerveerweg 19 in Zwolle</meta:user-defined>
    <meta:user-defined meta:name="DCTERMS.W3CDTF/DCTERMS.available">2024-05-06</meta:user-defined>
    <meta:user-defined meta:name="DCTERMS.W3CDTF/OVERHEIDop.jaargang">2024</meta:user-defined>
    <meta:user-defined meta:name="OVERHEIDop.publicationIssue">8870</meta:user-defined>
    <meta:user-defined meta:name="OVERHEIDop.WsbID/DC.identifier">wsb-2024-8870</meta:user-defined>
    <meta:user-defined meta:name="OVERHEIDop.versieInformatie"/>
  </office:meta>
</office:document-meta>
</file>