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wijderen en aanleggen van laagspanningskabels nabij locatie Dorpstraat 32 in Lopik (code HDSR4333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wijderen en aanleggen van laagspanningskabels nabij locatie Dorpstraat 32 in Lopik. Deze aanvraag is ontvangen op 26 april 2024 en geregistreerd onder zaak 433338.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6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3338</meta:user-defined>
    <meta:user-defined meta:name="DCTERMS.abstract">Nieuwe aanvraag watervergunning voor het verwijderen en aanleggen van laagspanningskabels nabij locatie Dorpstraat 32 in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verwijderen en aanleggen van laagspanningskabels nabij locatie Dorpstraat 32 in Lopik (code HDSR433338)</meta:user-defined>
    <meta:user-defined meta:name="DCTERMS.W3CDTF/DCTERMS.available">2024-05-06</meta:user-defined>
    <meta:user-defined meta:name="DCTERMS.W3CDTF/OVERHEIDop.jaargang">2024</meta:user-defined>
    <meta:user-defined meta:name="OVERHEIDop.publicationIssue">8868</meta:user-defined>
    <meta:user-defined meta:name="OVERHEIDop.WsbID/DC.identifier">wsb-2024-8868</meta:user-defined>
    <meta:user-defined meta:name="OVERHEIDop.versieInformatie"/>
  </office:meta>
</office:document-meta>
</file>