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 trafostation in de beschermingszone van de waterkering ter plaatse van Lekdijk 73a te Waal, Langerak sectie E nummer 62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 trafostation in de beschermingszone van de waterkering ter plaatse van Lekdijk 73a te Waal, Langerak sectie E nummer 623. 
</text:p>
            <text:p text:style-name="common-al">Zaaknummer: 2024052125
</text:p>
            <text:p text:style-name="common-al">Start bezwaartermijn: 03-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6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6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2125</meta:user-defined>
    <meta:user-defined meta:name="DCTERMS.abstract">het plaatsen van een (tijdelijk) trafostation ter plaatse van Lekdijk 73a te 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tijdelijk trafostation in de beschermingszone van de waterkering ter plaatse van Lekdijk 73a te Waal, Langerak sectie E nummer 623</meta:user-defined>
    <meta:user-defined meta:name="DCTERMS.W3CDTF/DCTERMS.available">2024-05-06</meta:user-defined>
    <meta:user-defined meta:name="DCTERMS.W3CDTF/OVERHEIDop.jaargang">2024</meta:user-defined>
    <meta:user-defined meta:name="OVERHEIDop.publicationIssue">8866</meta:user-defined>
    <meta:user-defined meta:name="OVERHEIDop.WsbID/DC.identifier">wsb-2024-8866</meta:user-defined>
    <meta:user-defined meta:name="OVERHEIDop.versieInformatie"/>
  </office:meta>
</office:document-meta>
</file>