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grondboringen of sonderingen, nabij Lekdijk oost 12a in Lopik (code HDSR434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grondboringen of sonderingen, nabij Lekdijk oost 12a in Lopik.</text:p>
            <text:p text:style-name="common-al">Deze aanvraag is ontvangen op 30 april 2024 en geregistreerd onder zaak 43429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6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6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6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4297</meta:user-defined>
    <meta:user-defined meta:name="DCTERMS.abstract">Nieuwe aanvraag voor een watervergunning voor het uitvoeren van grondboringen of sonderingen, nabij Lekdijk oost 12a in Lopik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uitvoeren van grondboringen of sonderingen, nabij Lekdijk oost 12a in Lopik (code HDSR434297)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65</meta:user-defined>
    <meta:user-defined meta:name="OVERHEIDop.WsbID/DC.identifier">wsb-2024-8865</meta:user-defined>
    <meta:user-defined meta:name="OVERHEIDop.versieInformatie"/>
  </office:meta>
</office:document-meta>
</file>