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mmerdijk 23 1112AA Diemen - AGV - WN2024-0023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ammerdijk 23 1112AA Diemen.
				</text:p>
            <text:p text:style-name="common-al">
				Het betreft de volgende activiteit(en): 
				</text:p>
            <text:p text:style-name="common-al">
				Grondwateronttrekking uitvoeren
Ophogen en ontgraven
				</text:p>
            <text:p text:style-name="common-al">
				Waternet behandelt deze aanvraag namens AGV. Deze aanvraag is ontvangen op 01-05-2024 en geregistreerd onder zaaknummer WN2024-0023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6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6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95</meta:user-defined>
    <meta:user-defined meta:name="DCTERMS.abstract">Omgevingsvergunning Water, Qirion B.V., Stammerdijk 23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mmerdijk 23 1112AA Diemen - AGV - WN2024-002395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64</meta:user-defined>
    <meta:user-defined meta:name="OVERHEIDop.WsbID/DC.identifier">wsb-2024-8864</meta:user-defined>
    <meta:user-defined meta:name="OVERHEIDop.versieInformatie"/>
  </office:meta>
</office:document-meta>
</file>