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pikerweg west 99 in Lopik (code HDSR435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pikerweg west 99 in Lopik.</text:p>
            <text:p text:style-name="common-al">Deze aanvraag is ontvangen op 1 mei 2024 en geregistreerd onder zaak 43535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5351</meta:user-defined>
    <meta:user-defined meta:name="DCTERMS.abstract">Nieuwe aanvraag voor een watervergunning voor het aanleggen van kabels of leidingen nabij Lopikerweg west 99 in Lopi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pikerweg west 99 in Lopik (code HDSR435351)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63</meta:user-defined>
    <meta:user-defined meta:name="OVERHEIDop.WsbID/DC.identifier">wsb-2024-8863</meta:user-defined>
    <meta:user-defined meta:name="OVERHEIDop.versieInformatie"/>
  </office:meta>
</office:document-meta>
</file>