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middenspanningskabels in de beschermingszone van de waterkering ter plaatse van Lekdijk 73A te 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middenspanningskabels in de beschermingszone van de waterkering ter plaatse van Lekdijk 73A te Waal. 
</text:p>
            <text:p text:style-name="common-al">Zaaknummer: 2024045533
</text:p>
            <text:p text:style-name="common-al">Start bezwaartermijn: 03-05-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86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6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6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45533</meta:user-defined>
    <meta:user-defined meta:name="DCTERMS.abstract">het aanleggen van middenspanningskabels ter plaatse van Lekdijk 73A te Waal, gemeente Molenl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middenspanningskabels in de beschermingszone van de waterkering ter plaatse van Lekdijk 73A te Waal</meta:user-defined>
    <meta:user-defined meta:name="DCTERMS.W3CDTF/DCTERMS.available">2024-05-06</meta:user-defined>
    <meta:user-defined meta:name="DCTERMS.W3CDTF/OVERHEIDop.jaargang">2024</meta:user-defined>
    <meta:user-defined meta:name="OVERHEIDop.publicationIssue">8862</meta:user-defined>
    <meta:user-defined meta:name="OVERHEIDop.WsbID/DC.identifier">wsb-2024-8862</meta:user-defined>
    <meta:user-defined meta:name="OVERHEIDop.versieInformatie"/>
  </office:meta>
</office:document-meta>
</file>