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leiding door open ontgraving en een gestuurde boring nabij locatie Singelpark 1 in Odijk (code HDSR435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leiding door open ontgraving en een gestuurde boring nabij locatie Singelpark 1 in Odijk. Deze aanvraag is ontvangen op 2 mei 2024 en geregistreerd onder zaak 43571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5714</meta:user-defined>
    <meta:user-defined meta:name="DCTERMS.abstract">Nieuwe aanvraag watervergunning voor het aanleggen van een leiding door open ontgraving en een gestuurde boring nabij locatie Singelpark 1 in Odij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leiding door open ontgraving en een gestuurde boring nabij locatie Singelpark 1 in Odijk (code HDSR43571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55</meta:user-defined>
    <meta:user-defined meta:name="OVERHEIDop.WsbID/DC.identifier">wsb-2024-8855</meta:user-defined>
    <meta:user-defined meta:name="OVERHEIDop.versieInformatie"/>
  </office:meta>
</office:document-meta>
</file>