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 mei 2024 voor het in kaart brengen aanwezige flora en fauna door gebied te betreden en waarnemingen doen bij Molengoot/Vecht te Hardenberg. De aanvraag heeft als dossiernummer Z-249951.</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851</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1</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51</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1 mei 2024 voor het in kaart brengen aanwezige flora en fauna door gebied te betreden en waarnemingen doen bij Molengoot/Vecht te Hardenberg. De aanvraag heeft als dossiernummer Z-249951.</meta:user-defined>
    <meta:user-defined meta:name="DCTERMS.W3CDTF/DCTERMS.available">2024-05-06</meta:user-defined>
    <meta:user-defined meta:name="DCTERMS.W3CDTF/OVERHEIDop.jaargang">2024</meta:user-defined>
    <meta:user-defined meta:name="OVERHEIDop.publicationIssue">8851</meta:user-defined>
    <meta:user-defined meta:name="OVERHEIDop.WsbID/DC.identifier">wsb-2024-8851</meta:user-defined>
    <meta:user-defined meta:name="OVERHEIDop.versieInformatie"/>
  </office:meta>
</office:document-meta>
</file>