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een boom ter plaatse van A29 (hmp 91,1Li)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een boom ter plaatse van A29 (hmp 91,1Li) in Numansdorp..</text:p>
            <text:p text:style-name="common-al">Zaaknummer: VTH202403-0243</text:p>
            <text:p text:style-name="common-al">Start bezwaartermijn (6 weken): 0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243</meta:user-defined>
    <meta:user-defined meta:name="DCTERMS.abstract">het kappen van een boom ter plaatse van A29 (hmp 91,1Li) in Numans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kappen van een boom ter plaatse van A29 (hmp 91,1Li) in Numansdorp</meta:user-defined>
    <meta:user-defined meta:name="DCTERMS.W3CDTF/DCTERMS.available">2024-05-06</meta:user-defined>
    <meta:user-defined meta:name="DCTERMS.W3CDTF/OVERHEIDop.jaargang">2024</meta:user-defined>
    <meta:user-defined meta:name="OVERHEIDop.publicationIssue">8850</meta:user-defined>
    <meta:user-defined meta:name="OVERHEIDop.WsbID/DC.identifier">wsb-2024-8850</meta:user-defined>
    <meta:user-defined meta:name="OVERHEIDop.versieInformatie"/>
  </office:meta>
</office:document-meta>
</file>