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mei 2024 voor bouwrijp maken Zuidbroek deel 3 fase 2, Waterspiegel 50 te Wierden, waterloop WL06862. De aanvraag heeft als dossiernummer Z-24995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4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 mei 2024 voor bouwrijp maken Zuidbroek deel 3 fase 2, Waterspiegel 50 te Wierden, waterloop WL06862. De aanvraag heeft als dossiernummer Z-249958.</meta:user-defined>
    <meta:user-defined meta:name="DCTERMS.W3CDTF/DCTERMS.available">2024-05-06</meta:user-defined>
    <meta:user-defined meta:name="DCTERMS.W3CDTF/OVERHEIDop.jaargang">2024</meta:user-defined>
    <meta:user-defined meta:name="OVERHEIDop.publicationIssue">8849</meta:user-defined>
    <meta:user-defined meta:name="OVERHEIDop.WsbID/DC.identifier">wsb-2024-8849</meta:user-defined>
    <meta:user-defined meta:name="OVERHEIDop.versieInformatie"/>
  </office:meta>
</office:document-meta>
</file>