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7952 ontgraven voor technische ruimte ter plaatse van bouwblok 6 Hydepark te Haarlemm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ontgraven voor technische ruimte, Bouwblok 6, Hydepark, Haarlemmermeer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5 april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848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84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84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Publicatie aanvraag omgevingsvergunning 2024-007952 ontgraven voor technische ruimte ter plaatse van bouwblok 6 Hydepark te Haarlemmermeer</meta:user-defined>
    <meta:user-defined meta:name="DCTERMS.W3CDTF/DCTERMS.available">2024-05-06</meta:user-defined>
    <meta:user-defined meta:name="DCTERMS.W3CDTF/OVERHEIDop.jaargang">2024</meta:user-defined>
    <meta:user-defined meta:name="OVERHEIDop.publicationIssue">8848</meta:user-defined>
    <meta:user-defined meta:name="OVERHEIDop.WsbID/DC.identifier">wsb-2024-8848</meta:user-defined>
    <meta:user-defined meta:name="OVERHEIDop.versieInformatie"/>
  </office:meta>
</office:document-meta>
</file>