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nwijzing wrakken als bedoeld in de Wrakken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text:p>
            <text:p text:style-name="al">Op 25 april 2024 heeft het college van dijkgraaf en heemraden van Waterschap Vallei en Veluwe besloten tot aanwijzing van vaartuigen in wateren in de bebouwde kom van Amersfoort als wrakken waarvan het noodzakelijk is dat deze worden opgeruimd. </text:p>
            <text:p text:style-name="al">Voor het besluit, zie link hiernaast bij Externe bijlage. Het betreft het volgende document:</text:p>
            <text:list text:style-name="id1-3-2-2-1-6">
              <text:list-item text:style-override="id1-3-2-2-1-6-1">
                <text:number>•</text:number>
                <text:p text:style-name="al">Besluit aanwijzing wrakken als bedoeld in de Wrakkenwet.</text:p>
              </text:list-item>
            </text:list>
            <text:p text:style-name="tussenkopcur">Vragen</text:p>
            <text:p text:style-name="al">Als u vragen heeft over de inhoud van het besluit kunt u contact opnemen met de heer D.S. van Dam via telefoonnummer (055) 5 272 911. </text:p>
            <text:p text:style-name="al"/>
          </text:section>
        </text:section>
        <text:section text:name="regeling-sluiting_id1-3-2-3" text:style-name="regeling-sluiting">
          <text:section text:name="ondertekening_id1-3-2-3-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4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2 van de Wrakkenwet]|[1.0:c:BWBR0001963&amp;artikel=2&amp;g=2021-07-01</meta:user-defined>
    <meta:user-defined meta:name="DCTERMS.abstract">Op 25 april 2024 heeft het college van dijkgraaf en heemraden van Waterschap Vallei en Veluwe besloten tot aanwijzing van vaartuigen in wateren in de bebouwde kom van Amersfoort als wrakken waarvan het noodzakelijk is dat deze worden opgeruimd. </meta:user-defined>
    <meta:user-defined meta:name="DCTERMS.alternative">Kennisgeving besluit aanwijzing wrakken als bedoeld in de Wrakkenwet</meta:user-defined>
    <dc:language>nl</dc:language>
    <meta:user-defined meta:name="OVERHEIDop.locatietype/OVERHEIDop.gebiedsmarkering">Woonplaats</meta:user-defined>
    <meta:user-defined meta:name="DC.title">Kennisgeving besluit aanwijzing wrakken als bedoeld in de Wrakkenwet</meta:user-defined>
    <meta:user-defined meta:name="DCTERMS.W3CDTF/DCTERMS.available">2024-05-15</meta:user-defined>
    <meta:user-defined meta:name="OVERHEIDop.externeBijlage">Aanwijzing wrakken als bedoeld in Wrakkenwet 2024|exb-2024-18247</meta:user-defined>
    <meta:user-defined meta:name="DCTERMS.W3CDTF/OVERHEIDop.jaargang">2024</meta:user-defined>
    <meta:user-defined meta:name="OVERHEIDop.publicationIssue">8846</meta:user-defined>
    <meta:user-defined meta:name="OVERHEIDop.WsbID/DC.identifier">wsb-2024-8846</meta:user-defined>
    <meta:user-defined meta:name="OVERHEIDop.versieInformatie"/>
  </office:meta>
</office:document-meta>
</file>