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tal aan het waterschap toebehorende onroerende zaken </text:p>
            <text:p text:style-name="common-al">
            <text:span text:style-name="nadrukvet">Objectinformatie </text:span>
          </text:p>
            <text:p text:style-name="common-al">Locatie: Beekstraat en Bussereindseweg te Beesel. </text:p>
            <text:p text:style-name="common-al">Percelen kadastraal bekend: gemeente Beesel, sectie M, nummers 172, 160, 265, 171 allen gedeeltelijk en gemeente Beesel, sectie O, nummer 178 geheel. </text:p>
            <text:p text:style-name="common-al">Perceelgrootte: ca. 3.570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object, ter grootte van in totaal ca. 3.570 vierkante meter, te leveren aan de gemeente Beesel (hierna verder te noemen: de gemeente), KvK-nummer 14130743, middels een verkoop. </text:p>
            <text:p text:style-name="common-al">
            <text:span text:style-name="nadrukvet">Gemeente is de enige serieuze gegadigde </text:span>
          </text:p>
            <text:p text:style-name="common-al">WL is van mening dat de gemeente de enige serieuze gegadigde is die in aanmerking komt voor de aankoop van het object. Hiervoor zijn drie hoofdredenen: </text:p>
            <text:list text:style-name="id1-3-2-1-1-11">
              <text:list-item text:style-override="id1-3-2-1-1-11-1">
                <text:number>1.</text:number>
                <text:p text:style-name="al">Conform Nota Grondbeleid 2022 behoudt WL geen grotere grondvoorraad dan noodzakelijk is voor de realisatie van haar doelen. Restgronden die geen waterschap functie vervullen worden verkocht. Daarbij worden gronden aangeboden aan (overheids-)partners indien hiermee maatschappelijke beleidsdoelstellingen van (overheids-)partners zo goed mogelijk worden behaald. Door de verkoop aan de gemeente ten behoeve van de aangelegde vuilwaterbuffer kan de gemeente voldoen aan haar maatschappelijke doelstellingen. </text:p>
              </text:list-item>
            </text:list>
            <text:list text:style-name="id1-3-2-1-1-12">
              <text:list-item text:style-override="id1-3-2-1-1-12-1">
                <text:number>2.</text:number>
                <text:p text:style-name="al">De (deel)percelen gelegen aan de Beekstraat zijn tijdens de uitvoering van de werkzaamheden aan de watergang genaamd Huilbeek ingericht als een vuilwaterbuffer die voortaan zal fungeren als een overstortvoorziening. Deze overstortvoorziening van het gemeentelijke rioolstelsel is aangelegd ter voorkoming dat er in de toekomst geen overstortwater meer in de watergang genaamd Huilbeek terecht kan komen. De gemeente is verantwoordelijk voor het beheer en onderhoud waardoor het overdragen van het eigendomsrecht aan de gemeente aannemelijk is. </text:p>
              </text:list-item>
            </text:list>
            <text:list text:style-name="id1-3-2-1-1-13">
              <text:list-item text:style-override="id1-3-2-1-1-13-1">
                <text:number>3.</text:number>
                <text:p text:style-name="al">het perceel gelegen aan de Bussereindseweg is een perceel van geringe grootte waarop een rioolwaterput is gelegen van de gemeente. De gemeente is onderhoudsplichtig voor de rioolwaterput waardoor het overdragen van het eigendomsrecht aan de gemeente eveneens aannemelijk is. </text:p>
              </text:list-item>
            </text:list>
            <text:p text:style-name="common-al">Gelet op het voorgaande is WL van oordeel dat op grond van objectieve, redelijke en toetsbare criteria slechts één serieuze gegadigde in aanmerking komt voor het aangaan van de ruilovereenkomst van deze objecten, namelijk: de gemeente.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d WL open en transparant te handelen. Indien u daarom van mening bent dat u, net als de gemeente,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de gemeente zouden immers onredelijk worden benadeeld indien pas na deze (duidelijk kenbaar gemaakte) termijn alsnog tegen het voornemen respectievelijk het aangaan van de overeenkomst zou worden opgekomen. </text:p>
            <text:p text:style-name="common-al">WL publiceert dit voornemen in op de websites van <text:a xlink:href="http://www.overheid.nl/" xlink:type="simple">www.overheid.nl</text:a> en <text:a xlink:href="http://www.waterschaplimburg.nl/" xlink:type="simple">www.waterschaplimburg.nl</text:a>.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6 mei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4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5-06</meta:user-defined>
    <meta:user-defined meta:name="DCTERMS.W3CDTF/OVERHEIDop.jaargang">2024</meta:user-defined>
    <meta:user-defined meta:name="OVERHEIDop.externeBijlage">Bijlage 1|exb-2024-18241</meta:user-defined>
    <meta:user-defined meta:name="OVERHEIDop.externeBijlage">Bijlage 2|exb-2024-18242</meta:user-defined>
    <meta:user-defined meta:name="OVERHEIDop.publicationIssue">8843</meta:user-defined>
    <meta:user-defined meta:name="OVERHEIDop.WsbID/DC.identifier">wsb-2024-8843</meta:user-defined>
    <meta:user-defined meta:name="OVERHEIDop.versieInformatie"/>
  </office:meta>
</office:document-meta>
</file>