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kabels ter plaatse van Brede Hilledijk 2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kabels ter plaatse van Brede Hilledijk 21 in Rotterdam..</text:p>
            <text:p text:style-name="common-al">Zaaknummer: VTH202402-0464</text:p>
            <text:p text:style-name="common-al">Start bezwaartermijn (6 weken): 06-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4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4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4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464</meta:user-defined>
    <meta:user-defined meta:name="DCTERMS.abstract">het verwijderen en leggen van kabels ter plaatse van Brede Hilledijk 21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kabels ter plaatse van Brede Hilledijk 21 in Rotterdam</meta:user-defined>
    <meta:user-defined meta:name="DCTERMS.W3CDTF/DCTERMS.available">2024-05-06</meta:user-defined>
    <meta:user-defined meta:name="DCTERMS.W3CDTF/OVERHEIDop.jaargang">2024</meta:user-defined>
    <meta:user-defined meta:name="OVERHEIDop.publicationIssue">8842</meta:user-defined>
    <meta:user-defined meta:name="OVERHEIDop.WsbID/DC.identifier">wsb-2024-8842</meta:user-defined>
    <meta:user-defined meta:name="OVERHEIDop.versieInformatie"/>
  </office:meta>
</office:document-meta>
</file>