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datakabels bij een waterkering op de locatie nabij Kerkstraat 69 in Bodegraven (code HDSR4263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van datakabels bij een waterkering op de locatie nabij Kerkstraat 69 in Bodegraven in de gemeente Bodegraven-Reeuwijk. Dit besluit is verzonden op 2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4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6310</meta:user-defined>
    <meta:user-defined meta:name="DCTERMS.abstract">Verleende omgevingsvergunning voor het leggen van datakabels bij een waterkering op de locatie nabij Kerkstraat 69 in Bodegra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datakabels bij een waterkering op de locatie nabij Kerkstraat 69 in Bodegraven (code HDSR426310)</meta:user-defined>
    <meta:user-defined meta:name="OVERHEIDop.datumEindeReactietermijn">2024-06-13</meta:user-defined>
    <meta:user-defined meta:name="OVERHEIDop.TilID/OVERHEIDop.terinzageleggingOP">til-2024-13376</meta:user-defined>
    <meta:user-defined meta:name="DCTERMS.W3CDTF/DCTERMS.available">2024-05-06</meta:user-defined>
    <meta:user-defined meta:name="DCTERMS.W3CDTF/OVERHEIDop.jaargang">2024</meta:user-defined>
    <meta:user-defined meta:name="OVERHEIDop.publicationIssue">8841</meta:user-defined>
    <meta:user-defined meta:name="OVERHEIDop.WsbID/DC.identifier">wsb-2024-8841</meta:user-defined>
    <meta:user-defined meta:name="OVERHEIDop.versieInformatie"/>
  </office:meta>
</office:document-meta>
</file>