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mantelzorgwoning ter plaatse van Kanaaldijk 1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mantelzorgwoning ter plaatse van Kanaaldijk 1 te Nieuwland. 
</text:p>
            <text:p text:style-name="common-al">Zaaknummer: 2024038046
</text:p>
            <text:p text:style-name="common-al">Start bezwaartermijn: 0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4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4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8046</meta:user-defined>
    <meta:user-defined meta:name="DCTERMS.abstract">het plaatsen van een mantelzorgwoning ter plaatse van de Kanaaldijk 1 te Nieuw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mantelzorgwoning ter plaatse van Kanaaldijk 1 te Nieuwla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40</meta:user-defined>
    <meta:user-defined meta:name="OVERHEIDop.WsbID/DC.identifier">wsb-2024-8840</meta:user-defined>
    <meta:user-defined meta:name="OVERHEIDop.versieInformatie"/>
  </office:meta>
</office:document-meta>
</file>