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nieuwbouw van kantoor E-connection aan Jacobahaven 3 te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nieuwbouw van kantoor E-connection aan Jacobahaven 3 te Kamperland. De vergunning is geregistreerd onder nummer VOS308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4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de nieuwbouw van kantoor E-connection aan Jacobahaven 3 te Kamperland</meta:user-defined>
    <meta:user-defined meta:name="DCTERMS.W3CDTF/DCTERMS.available">2024-01-22</meta:user-defined>
    <meta:user-defined meta:name="DCTERMS.W3CDTF/OVERHEIDop.jaargang">2024</meta:user-defined>
    <meta:user-defined meta:name="OVERHEIDop.publicationIssue">884</meta:user-defined>
    <meta:user-defined meta:name="OVERHEIDop.WsbID/DC.identifier">wsb-2024-884</meta:user-defined>
    <meta:user-defined meta:name="OVERHEIDop.versieInformatie"/>
  </office:meta>
</office:document-meta>
</file>