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aanbrengen fundatie brug - Pascallaan 6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ara Vastgoed B.V.</text:span> te <text:span text:style-name="nadrukvet">Amsterdam </text:span>is een tijdelijke beschikking afgegeven op grond van de Omgevingswet en Waterschapsverordening Waterschap Zuiderzeeland. De beschikking is afgegeven voor het aanbrengen van de fundatie van een brug tussen twee gebouwen aan de Pascallaan 65 te Lelystad. </text:p>
            <text:p text:style-name="common-al">
            <text:span text:style-name="nadrukvet">Datum bekendmaking: </text:span>2 me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jun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83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2120663718-2</meta:user-defined>
    <meta:user-defined meta:name="DCTERMS.abstract">een tijdelijke beschikking voor het aanbrengen van de fundatie van een brug tussen twee gebouwen aan de Pascallaan 65 te Lelystad</meta:user-defined>
    <dc:language>nl</dc:language>
    <meta:user-defined meta:name="OVERHEIDop.locatietype/OVERHEIDop.gebiedsmarkering">Adres</meta:user-defined>
    <meta:user-defined meta:name="DC.title">Waterschap Zuiderzeeland - goedkeuring op de melding Waterschapsverordening - onttrekken grondwater bij aanbrengen fundatie brug - Pascallaan 65 te Lelystad</meta:user-defined>
    <meta:user-defined meta:name="DCTERMS.W3CDTF/DCTERMS.available">2024-05-06</meta:user-defined>
    <meta:user-defined meta:name="DCTERMS.W3CDTF/OVERHEIDop.jaargang">2024</meta:user-defined>
    <meta:user-defined meta:name="OVERHEIDop.publicationIssue">8839</meta:user-defined>
    <meta:user-defined meta:name="OVERHEIDop.WsbID/DC.identifier">wsb-2024-8839</meta:user-defined>
    <meta:user-defined meta:name="OVERHEIDop.versieInformatie"/>
  </office:meta>
</office:document-meta>
</file>